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場" table:style-name="ta1"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5" table:number-columns-repeated="16373" table:default-cell-style-name="ce10"/>
        <table:table-row table:style-name="ro1">
          <table:table-cell office:value-type="string" table:style-name="ce11">
            <text:p>座位-樓</text:p>
          </table:table-cell>
          <table:table-cell office:value-type="string" table:style-name="ce11">
            <text:p>座位-排</text:p>
          </table:table-cell>
          <table:table-cell office:value-type="string" table:style-name="ce11">
            <text:p>座位-號</text:p>
          </table:table-cell>
          <table:table-cell office:value-type="string" table:style-name="ce11">
            <text:p>入場時間</text:p>
          </table:table-cell>
          <table:table-cell office:value-type="string" table:style-name="ce12">
            <text:p>學號</text:p>
          </table:table-cell>
          <table:table-cell table:style-name="ce12"/>
          <table:table-cell table:style-name="ce13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09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5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0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12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61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5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8407402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7407501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7407609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03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1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0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4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15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60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610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03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110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112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12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4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0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409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2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2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61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10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1407503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114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404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2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531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14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6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50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4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340760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113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2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11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16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123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40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614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94075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5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6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6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16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19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40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5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12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108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47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0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2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10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31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09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1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1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13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0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2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18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07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18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60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0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0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119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5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115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2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10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609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6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10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11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530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111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114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610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04076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040760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04076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408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123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04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03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406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1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6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14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15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2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5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2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16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2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08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22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4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40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513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12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4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4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114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504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610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10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411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1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11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5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10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62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20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60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40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12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10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38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13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420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20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6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32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80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506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15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2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510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20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52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20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1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3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18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6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1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4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23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91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12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0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28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2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0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26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2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2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402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105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61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62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41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12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125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13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602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13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1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2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27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61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1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1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1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3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05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530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50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51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534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535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613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5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6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408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613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615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60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118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606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0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4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609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613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15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6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20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0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2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4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03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6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6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110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614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540760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5407408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540711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603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108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11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2407128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2407403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2407601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2407121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1407122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1407608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140713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1407119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6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10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60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07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2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1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6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29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0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1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10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4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40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5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5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10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0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40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2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13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240740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11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0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040760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2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4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503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503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540711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50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19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15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7407402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512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20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1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240761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60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610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510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23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62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6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040761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540711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1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54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0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4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12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628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04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62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617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0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60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40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609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2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2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606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02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16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10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62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07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12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2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10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17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50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13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6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408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532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615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13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612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61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608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404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53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1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617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40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114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619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60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19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2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0407531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0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1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40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403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17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1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50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0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10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38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509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603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106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108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110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136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240712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08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2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61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533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24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109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2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606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112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5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03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118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9407118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12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1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18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114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08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203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1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15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60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29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4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413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20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10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60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60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1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40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240711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4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610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15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615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1407109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3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62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001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AN4071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AN40710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AN4076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AN40760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AN407613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AN407610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9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840740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8407619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8407607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8407604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740718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609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40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11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10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902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602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11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107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13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10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3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1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2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2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20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3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09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22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25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3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3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3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2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3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04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3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27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8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3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1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1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3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1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1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53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10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13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0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3407104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340760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340710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3407608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340712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240761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12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903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120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603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9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90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3407114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1407618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940710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9407115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940760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614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08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613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90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21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9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12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10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0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9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11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9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112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107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113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90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20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9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17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0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3407117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4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112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62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9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6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6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040760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16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06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90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9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2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9407609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08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90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0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4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22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53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4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11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218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22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90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3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1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90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20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6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11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614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6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605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114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418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20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4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309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4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216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116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4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90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308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50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210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1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108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419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214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57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902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11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7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58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103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90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4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28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89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50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4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98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0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407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410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18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27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32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907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9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10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403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18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26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47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10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5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63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2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624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08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51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9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0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2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11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40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35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22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18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18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2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17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37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13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60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6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14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03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05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30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54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20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840740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740711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29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0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404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1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54079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11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8407408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4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1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9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5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90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405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2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40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28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103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90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53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504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90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61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105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9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13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9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0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410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140760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36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9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121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32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59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47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5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06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11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60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61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540711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1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11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614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2407107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908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906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111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44079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60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11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126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4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3407615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5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06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9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114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7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60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5407601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109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3407904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1407133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1407130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2407909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8407603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314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14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210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15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9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117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18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16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118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27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58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940711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6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06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3407610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605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140760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401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5407402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6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12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102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6407614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19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64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24071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615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21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5407608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14076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4049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530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04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540763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002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D4407002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118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1407604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410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4407127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B1407405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1144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108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19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115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21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8407601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640760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111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17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7407614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06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607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3407212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I5407182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4407116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44071152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9110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6328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7407229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14073035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H14079017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C64079063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E64074081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9/4(二) 09:00</text:p>
          </table:table-cell>
          <table:table-cell office:value-type="string" table:style-name="ce7">
            <text:p>F24076166</text:p>
          </table:table-cell>
          <table:table-cell table:number-columns-repeated="3" table:style-name="ce7"/>
          <table:table-cell table:style-name="ce9"/>
          <table:table-cell table:style-name="ce4"/>
          <table:table-cell table:number-columns-repeated="16374"/>
        </table:table-row>
        <table:table-row table:number-rows-repeated="1047859" table:style-name="ro1">
          <table:table-cell table:number-columns-repeated="16384"/>
        </table:table-row>
      </table:table>
      <table:table table:name="第二場" table:style-name="ta1"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座位-樓</text:p>
          </table:table-cell>
          <table:table-cell office:value-type="string" table:style-name="ce2">
            <text:p>座位-排</text:p>
          </table:table-cell>
          <table:table-cell office:value-type="string" table:style-name="ce2">
            <text:p>座位-號</text:p>
          </table:table-cell>
          <table:table-cell office:value-type="string" table:style-name="ce2">
            <text:p>入場時間</text:p>
          </table:table-cell>
          <table:table-cell office:value-type="string" table:style-name="ce3">
            <text:p>學號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4407607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104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405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110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107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13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11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03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404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6501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0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111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630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5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614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404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101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16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611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17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501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40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14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404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0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1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401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11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4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27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08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09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615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03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602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1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7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9407613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2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60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04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104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09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14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10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405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07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602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606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14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619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0407609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62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12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191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10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622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401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215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414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105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408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306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37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59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401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78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02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69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408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38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39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20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12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404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183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1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14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23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609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36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04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6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609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501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617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607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405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240760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506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07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403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18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609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505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3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15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406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20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83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116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408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501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35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620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29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28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604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401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109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9407612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620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60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121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61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07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4026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605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10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1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16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119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40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23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603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18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609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104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15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113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106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13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612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408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08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0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30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505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04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29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406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907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610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105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2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2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408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113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7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2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901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18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9407605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114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410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1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4407402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2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404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504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408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910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122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621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227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33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17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11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502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504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9407603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0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33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0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01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904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105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40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71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7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70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60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61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5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6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5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4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2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9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704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40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61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1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30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61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405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0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5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19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9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1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5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12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4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18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2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5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6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0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118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50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5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53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4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50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6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60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0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1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0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0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40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1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1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40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1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3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40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1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2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0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40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1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4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40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40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50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1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0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1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4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2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1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6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5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3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1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29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2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5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1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29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9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3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4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4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4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0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5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1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2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1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40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0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1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1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6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6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6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6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1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94071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84079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840712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84071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8407114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11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5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2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4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61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22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1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4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2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4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1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440710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44079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1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0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4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2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4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15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1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409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4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1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040761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12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5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4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2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4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5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5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1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4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2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2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1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2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1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5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62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9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4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220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61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4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11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12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1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1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4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0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0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51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4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2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5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4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2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2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20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4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41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13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31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514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1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40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2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40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90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90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61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00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1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40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2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0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1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1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50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1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07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1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40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1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4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2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1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1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60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60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1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1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60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0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61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0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3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50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0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0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40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40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40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610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1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51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1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1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0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6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1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4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5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9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9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6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11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620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11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61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24070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24075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240761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6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5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0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9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1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0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1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2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0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5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1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908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60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1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61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40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1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0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2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1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3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610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1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0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4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1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2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0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1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63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50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11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11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67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11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40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12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2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6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60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940710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2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2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0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0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440762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9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2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1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62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53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53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0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1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3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0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60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17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9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1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0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6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12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3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1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4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3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1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4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44074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60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4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90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0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5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2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1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1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2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60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1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60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3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2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40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09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4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6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40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405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60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60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6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1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605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4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1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60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61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3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5013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1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2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2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61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1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217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2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2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2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3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2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1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4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3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1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40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0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4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60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14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1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4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12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210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10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10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03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531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609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1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04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402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609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2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407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60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181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68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20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616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15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21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510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08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606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23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1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623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5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18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0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10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308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0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13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2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11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903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6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06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04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06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401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01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14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115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6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04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3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127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116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9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0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15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0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417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47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472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603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605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606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607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609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61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AN40761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0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0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6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1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53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61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1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3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08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60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840761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0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50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1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6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17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740740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07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11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1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0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530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0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2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0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10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40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0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40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1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1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0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40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40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2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65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240718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2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14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2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5407617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2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6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2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4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2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3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6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1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12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60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20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2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4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1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840711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21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620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6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740762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2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1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2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62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64071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1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61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4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5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4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61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2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4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1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1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2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6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6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040760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040761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11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1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1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120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18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61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4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61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2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4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41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2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2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1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9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240761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2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65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6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09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2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6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634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65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09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47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60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07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1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1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62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2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61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407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40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1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61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0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4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12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53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118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12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5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47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109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4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6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0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1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00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0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0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61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0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0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1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0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530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2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50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60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1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0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04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0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0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60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4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1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4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34074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11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14071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140731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50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140712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40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108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10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540711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408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64075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2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2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6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0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0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54071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6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340710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4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40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340763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74074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440750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34074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94074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3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240740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840761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1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440712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40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2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0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140710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6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407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0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14076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540711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4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61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119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3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65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60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11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3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12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4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84076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1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540761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D440750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24074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64074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2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40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6407608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3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44071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E4407117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340711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1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C540762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F240753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B2407108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0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I540760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2:40</text:p>
          </table:table-cell>
          <table:table-cell office:value-type="string" table:style-name="ce6">
            <text:p>H34076136</text:p>
          </table:table-cell>
          <table:table-cell table:number-columns-repeated="16379"/>
        </table:table-row>
        <table:table-row table:number-rows-repeated="1047704" table:style-name="ro1">
          <table:table-cell table:number-columns-repeated="16384"/>
        </table:table-row>
      </table:table>
      <table:table table:name="第三場" table:style-name="ta2">
        <table:table-column table:style-name="co5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座位-樓</text:p>
          </table:table-cell>
          <table:table-cell office:value-type="string" table:style-name="ce2">
            <text:p>座位-排</text:p>
          </table:table-cell>
          <table:table-cell office:value-type="string" table:style-name="ce2">
            <text:p>座位-號</text:p>
          </table:table-cell>
          <table:table-cell office:value-type="string" table:style-name="ce2">
            <text:p>入場時間</text:p>
          </table:table-cell>
          <table:table-cell office:value-type="string" table:style-name="ce3">
            <text:p>學號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540713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340761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53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5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5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10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53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10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1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22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60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540713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40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120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61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1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1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4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62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61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21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1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2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1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6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316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18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5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40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60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1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4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1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10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12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13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10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11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40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11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1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1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2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20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1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51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50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5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51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5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5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4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240760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60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2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11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4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50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0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2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6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3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62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12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60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60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340711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1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61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340710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11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2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1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4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50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0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16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11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540712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61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2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4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40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1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14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61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640740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12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34076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1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0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4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19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60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60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5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1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12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4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10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1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94076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608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540740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3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6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0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6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840761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0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109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6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53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840761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1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6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2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2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2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2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1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601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0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11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11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61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12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61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6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64065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1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6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1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4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04076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4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4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10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1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6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60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6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6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2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61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10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6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340711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5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4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1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1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2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2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1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540712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2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94074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1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10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1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62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1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61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12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640750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1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11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4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5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8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62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3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2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4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117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1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61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0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53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54076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0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60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18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1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04076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10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1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140711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6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2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1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2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2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11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1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60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3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2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30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3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11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1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1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18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4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12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0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4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40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8407608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840710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840761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740760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64076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640710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6407504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540760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540765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540710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340760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340760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340711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240710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240711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I240761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6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4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6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4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11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1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62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62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54074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6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6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6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12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12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60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440710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61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4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6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40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1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4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1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4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617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5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1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619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34074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4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1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6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60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4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6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2407107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4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6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6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615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6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61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0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61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H140712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94071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94071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94071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4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4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6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6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6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84071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1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1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3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1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1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1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2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2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13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2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5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1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05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0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01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2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0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1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2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4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16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09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4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4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0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0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2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2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2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3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4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63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1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1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740721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6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08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6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18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6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640712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61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61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12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4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60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12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61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12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540760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1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5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20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4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1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19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118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2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5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44076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3407128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340711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340711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34074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340711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1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09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1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40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19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4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1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2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1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2407618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620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12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4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617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611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12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4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11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14071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F040761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6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19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61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2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5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0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08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1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53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40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20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0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4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61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2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4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612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940711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1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4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6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616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1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61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1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4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840711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6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102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1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62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18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1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4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11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10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740720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4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1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2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1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53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41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2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2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1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4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406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0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2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5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219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18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04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1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101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5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41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21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5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3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2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09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1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0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2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40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1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3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41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64076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10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11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3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10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631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109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1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10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1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118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1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18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1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209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54074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408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619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02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20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1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606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61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2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04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4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60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4407101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36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31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21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18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20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11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11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5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104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55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54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1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60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12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412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4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40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318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2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3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21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14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3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409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2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1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30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06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35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30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11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31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340761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6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29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75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23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73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53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5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79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08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2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412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8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417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55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2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34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305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03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5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416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10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85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04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303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507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184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310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7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107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30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83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3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9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06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1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419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7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77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17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3011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81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255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57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33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04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310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4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4067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0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87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3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352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3029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823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09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1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308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96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01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2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414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411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2407649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422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505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408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56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508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24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10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11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28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5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05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0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423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14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41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211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407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13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61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201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19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4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05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20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31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219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125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633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507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403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E1407207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61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132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608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601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8407119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109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404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617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406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116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108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603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5407505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12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111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102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119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607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503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4407109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11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10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20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2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39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605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33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4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D2407135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10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604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11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6407116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502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101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2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09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06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119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461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105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115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5407618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104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109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602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501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113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601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62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619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103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4407471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403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17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12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472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08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18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08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25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03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07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616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02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23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05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19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3407113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613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403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40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471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614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11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602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505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610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608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117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2407118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02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28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01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1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11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401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16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06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29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1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17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12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404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19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103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61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C1407504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540760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5407103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5407119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6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401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6173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10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288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610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6107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1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3407505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110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6074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9/4(二) 15:00</text:p>
          </table:table-cell>
          <table:table-cell office:value-type="string" table:style-name="ce6">
            <text:p>B24071121</text:p>
          </table:table-cell>
          <table:table-cell table:number-columns-repeated="16379"/>
        </table:table-row>
        <table:table-row table:number-rows-repeated="10478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C</meta:initial-creator>
    <dc:creator>TCC</dc:creator>
    <meta:creation-date>2015-08-27T01:21:50Z</meta:creation-date>
    <dc:date>2018-09-04T01:09:49Z</dc:date>
  </office:meta>
</office:document-meta>
</file>